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ole" svg:font-family="Luciole" style:font-adornments="Regular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ole" svg:font-family="Luciole" style:font-adornments="Regular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0066cc" draw:textarea-horizontal-align="justify" fo:padding-top="0.125cm" fo:padding-bottom="0.125cm" fo:padding-left="0.25cm" fo:padding-right="0.25cm" fo:wrap-option="wrap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uciole" fo:font-family="Luciole" style:font-style-name="Regular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0T10:03:57.829318922</meta:creation-date>
    <meta:editing-cycles>1</meta:editing-cycles>
    <meta:editing-duration>PT7M31S</meta:editing-duration>
    <dc:title>Scientific presentation</dc:title>
    <dc:date>2026-03-20T10:23:04.358588914</dc:date>
    <meta:document-statistic meta:object-count="23"/>
    <meta:generator>LibreOffice/26.2.1.2$Linux_X86_64 LibreOffice_project/620$Build-2</meta:generator>
  </office:meta>
</office:document-meta>
</file>